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<text:span text:style-name="T19">2</text:span>/15/2024</text:p>
          </table:table-cell>
        </table:table-row>
      </table:table>
      <text:p text:style-name="P3"/>
      <text:p text:style-name="Standard">Датум: 03<text:span text:style-name="T17">.07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Инвертер апарат за варење – у квалитету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110.000,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2</text:span><text:span text:style-name="T17">.07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430196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03T14:05:34.93</dc:date>
    <meta:editing-duration>PT1H53M34S</meta:editing-duration>
    <meta:editing-cycles>46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6" meta:character-count="2443"/>
  </office:meta>
</office:document-meta>
</file>